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inq jours de fêtes foraine</text:span></text:p>
      <text:p text:style-name="P1"><text:span text:style-name="T1"/></text:p>
      <text:p text:style-name="P1"><text:span text:style-name="T1">Vendredi 17 Août </text:span></text:p>
      <text:p text:style-name="P1"><text:span text:style-name="T1">22h Bal avec le Groupe MISSION </text:span></text:p>
      <text:p text:style-name="P1"><text:span text:style-name="T1"/></text:p>
      <text:p text:style-name="P1"><text:span text:style-name="T1">Samedi 18 Août </text:span></text:p>
      <text:p text:style-name="P1"><text:span text:style-name="T1">20h Saucisse au mètre animé par la Batucada LES PEAUX ROUGES (31) et la Banda LOUS BERRETES (65) </text:span></text:p>
      <text:p text:style-name="P1"><text:span text:style-name="T1">23h Bal avec l'Orchestre SAHARA PRESTIGE </text:span></text:p>
      <text:p text:style-name="P1"><text:span text:style-name="T1"/></text:p>
      <text:p text:style-name="P1"><text:span text:style-name="T1">Dimanche 19 Août </text:span></text:p>
      <text:p text:style-name="P1"><text:span text:style-name="T1">18h Apéritif concert </text:span></text:p>
      <text:p text:style-name="P1"><text:span text:style-name="T1">22h Feu d'artifice </text:span></text:p>
      <text:p text:style-name="P1"><text:span text:style-name="T1">23h Grand bal avec l'orchestre KONTRAST</text:span></text:p>
      <text:p text:style-name="P1"><text:span text:style-name="T1"/></text:p>
      <text:p text:style-name="P1"><text:span text:style-name="T1">Lundi 20 Août </text:span></text:p>
      <text:p text:style-name="P1"><text:span text:style-name="T1">18h Apéritif concert </text:span></text:p>
      <text:p text:style-name="P1"><text:span text:style-name="T1">22h Discomobile LE DECIBEL</text:span></text:p>
      <text:p text:style-name="P1"><text:span text:style-name="T1"/></text:p>
      <text:p text:style-name="P1"><text:span text:style-name="T1">Mardi 21 Août </text:span></text:p>
      <text:p text:style-name="P1"><text:span text:style-name="T1">20H Grande mounjetado </text:span></text:p>
      <text:p text:style-name="P1"><text:span text:style-name="T1">23H Grand bal musette avec DAVID FIRMI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